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De Veentjes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e Veentjes 33</text:p>
            <text:p text:style-name="common-al">Omschrijving: veranderen van het bedrijf</text:p>
            <text:p text:style-name="common-al">Dossiernummer: AIM-nummer Ag3qwq2v645 (milieumelding)</text:p>
            <text:p text:style-name="common-al">Datum verzending: 30 maart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99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het bedrijf: De Veentjes 33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90</meta:user-defined>
    <meta:user-defined meta:name="OVERHEIDop.GmbID/DC.identifier">gmb-2022-150990</meta:user-defined>
    <meta:user-defined meta:name="OVERHEIDop.versieInformatie"/>
  </office:meta>
</office:document-meta>
</file>