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aafschap 2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2 heeft de gemeente een aanvraag ontvangen voor een omgevingsvergunning op locatie Graafschap 23 in Leerdam. De aanvraag is geregistreerd onder zaaknummer OV-2022-0169. De aanvraag betreft het vernieuwen van de daken en dakopbouw en plaatsen van zonnepanelen op het achte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097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7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7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Graafschap 23 in Leerdam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978</meta:user-defined>
    <meta:user-defined meta:name="OVERHEIDop.GmbID/DC.identifier">gmb-2022-150978</meta:user-defined>
    <meta:user-defined meta:name="OVERHEIDop.versieInformatie"/>
  </office:meta>
</office:document-meta>
</file>