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straat 5 in Woerdense Verlaat -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lstraat 5 in Woerdense Verlaat - zaaknummer W-2022-0007 - aanvraag  omgevingsvergunning  voor het vervangen van de kozijnen - ingekomen op 9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9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relstraat 5 in Woerdense Verlaat - het vervangen van de kozijn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97</meta:user-defined>
    <meta:user-defined meta:name="OVERHEIDop.GmbID/DC.identifier">gmb-2022-15097</meta:user-defined>
    <meta:user-defined meta:name="OVERHEIDop.versieInformatie"/>
  </office:meta>
</office:document-meta>
</file>