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oefenen van een beroep aan huis op locatie Lange Reep 49 in Rijsberg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Zundert een aanvraag voor een omgevingsvergunning ontvangen voor het uitoefenen van een beroep aan huis op locatie Lange Reep 49 in Rijsbergen. De aanvraag is geregistreerd onder zaaknummer Z22-0019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9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oefenen van een beroep aan huis op locatie Lange Reep 49 in Rijsbergen</meta:user-defined>
    <meta:user-defined meta:name="DCTERMS.W3CDTF/DCTERMS.available">2022-04-05</meta:user-defined>
    <meta:user-defined meta:name="DCTERMS.W3CDTF/OVERHEIDop.jaargang">2022</meta:user-defined>
    <meta:user-defined meta:name="OVERHEIDop.publicationIssue">150966</meta:user-defined>
    <meta:user-defined meta:name="OVERHEIDop.GmbID/DC.identifier">gmb-2022-150966</meta:user-defined>
    <meta:user-defined meta:name="OVERHEIDop.versieInformatie"/>
  </office:meta>
</office:document-meta>
</file>