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edrijfsverzamelgebouw t.h.v. kruising tussen Winschoterweg en Eurpaweg (ten zuiden van Bornholmstraat 99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kruising tussen Winschoterweg en Eurpaweg (ten zuiden van Bornholmstraat 99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edrijfsverzamelgebouw (ontvangstdatum 20-01-2022, dossiernummer 20227039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6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97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een bedrijfsverzamelgebouw t.h.v. kruising tussen Winschoterweg en Eurpaweg (ten zuiden van Bornholmstraat 99)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63</meta:user-defined>
    <meta:user-defined meta:name="OVERHEIDop.GmbID/DC.identifier">gmb-2022-150963</meta:user-defined>
    <meta:user-defined meta:name="OVERHEIDop.versieInformatie"/>
  </office:meta>
</office:document-meta>
</file>