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38 te Nijelamer</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op de locatie Hoofdweg 38 te Nijelamer. De aanvraag is geregistreerd onder zaaknummer OV-2022-1903. De aanvraag betreft:</text:p>
            <text:p text:style-name="common-al">het plaatsen van een kleine windmo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096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6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6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 38 te Nijelamer</meta:user-defined>
    <meta:user-defined meta:name="DCTERMS.W3CDTF/DCTERMS.available">2022-04-05</meta:user-defined>
    <meta:user-defined meta:name="DCTERMS.W3CDTF/OVERHEIDop.jaargang">2022</meta:user-defined>
    <meta:user-defined meta:name="OVERHEIDop.publicationIssue">150962</meta:user-defined>
    <meta:user-defined meta:name="OVERHEIDop.GmbID/DC.identifier">gmb-2022-150962</meta:user-defined>
    <meta:user-defined meta:name="OVERHEIDop.versieInformatie"/>
  </office:meta>
</office:document-meta>
</file>