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oute door Enschede Centrum, Noord en Oost</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verkeersbesluit: verkeersbesluit verkeersmaatregelen Marathon 24 april 2022 te Enschede, op locatie route door Enschede Centrum, Noord en Oost. De aanvraag is geregistreerd onder zaaknummer V-2022-193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95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route door Enschede Centrum, Noord en Oost</meta:user-defined>
    <meta:user-defined meta:name="DCTERMS.W3CDTF/DCTERMS.available">2022-04-05</meta:user-defined>
    <meta:user-defined meta:name="DCTERMS.W3CDTF/OVERHEIDop.jaargang">2022</meta:user-defined>
    <meta:user-defined meta:name="OVERHEIDop.publicationIssue">150958</meta:user-defined>
    <meta:user-defined meta:name="OVERHEIDop.GmbID/DC.identifier">gmb-2022-150958</meta:user-defined>
    <meta:user-defined meta:name="OVERHEIDop.versieInformatie"/>
  </office:meta>
</office:document-meta>
</file>