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Canadasweg 15 5406 TS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Z2022-000739 te verlengen voor een periode van maximaal 6 weken.</text:p>
            <text:p text:style-name="common-al">Het verlengingsbesluit is verzonden op 01 april 2022</text:p>
            <text:p text:style-name="common-al">De zaak betreft:</text:p>
            <text:p text:style-name="common-al">Omschrijving: herbouwen van een woonhuis</text:p>
            <text:p text:style-name="common-al">Adres: Canadasweg 15 5406TS Uden</text:p>
            <text:p text:style-name="common-al">Soort aanvraag: Bouwen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50948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94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94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739</meta:user-defined>
    <meta:user-defined meta:name="DCTERMS.abstract">herbouwen van een woonhuis</meta:user-defined>
    <dc:language>nl</dc:language>
    <meta:user-defined meta:name="OVERHEIDop.locatietype/OVERHEIDop.gebiedsmarkering">Punt</meta:user-defined>
    <meta:user-defined meta:name="DC.title">Verlenging termijn omgevingsvergunning Canadasweg 15 5406 TS Uden.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948</meta:user-defined>
    <meta:user-defined meta:name="OVERHEIDop.GmbID/DC.identifier">gmb-2022-150948</meta:user-defined>
    <meta:user-defined meta:name="OVERHEIDop.versieInformatie"/>
  </office:meta>
</office:document-meta>
</file>