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20 appartementen - kadastraal bekend gemeente Grijpskerk, sectie C, perceelnummer 1892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2 een besluit genomen op de aanvraag met zaaknummer Z202200372 voor het bouwen van 20 appartementen op locatie kadastraal bekend gemeente Grijpskerk, sectie C, perceelnummer 1892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20 appartementen - kadastraal bekend gemeente Grijpskerk, sectie C, perceelnummer 1892 in Grijpskerk</meta:user-defined>
    <meta:user-defined meta:name="DCTERMS.W3CDTF/DCTERMS.available">2022-04-05</meta:user-defined>
    <meta:user-defined meta:name="DCTERMS.W3CDTF/OVERHEIDop.jaargang">2022</meta:user-defined>
    <meta:user-defined meta:name="OVERHEIDop.publicationIssue">150947</meta:user-defined>
    <meta:user-defined meta:name="OVERHEIDop.GmbID/DC.identifier">gmb-2022-150947</meta:user-defined>
    <meta:user-defined meta:name="OVERHEIDop.versieInformatie"/>
  </office:meta>
</office:document-meta>
</file>