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ghenerhorst 10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ighenerhorst</text:span>
            <text:span text:style-name="nadrukvet"> 100, 6603KH Wijchen, het bouwen van een carport, verleend en verzonden op 1 </text:span>
            <text:span text:style-name="nadrukvet">april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093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3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3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ghenerhorst 100 Wijchen</meta:user-defined>
    <meta:user-defined meta:name="DCTERMS.W3CDTF/DCTERMS.available">2022-04-13</meta:user-defined>
    <meta:user-defined meta:name="DCTERMS.W3CDTF/OVERHEIDop.jaargang">2022</meta:user-defined>
    <meta:user-defined meta:name="OVERHEIDop.publicationIssue">150930</meta:user-defined>
    <meta:user-defined meta:name="OVERHEIDop.GmbID/DC.identifier">gmb-2022-150930</meta:user-defined>
    <meta:user-defined meta:name="OVERHEIDop.versieInformatie"/>
  </office:meta>
</office:document-meta>
</file>