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de 1e verdieping tot woningen, het realiseren van een garage en het herinrichten van een deel van de openbare ruimte: Nieuwstad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ieuwstad 15, 7001 AC</text:p>
            <text:p text:style-name="common-al">Omschrijving:  verbouwen van de 1e verdieping tot woningen, het realiseren van een garage en het herinrichten van een deel van de openbare ruimte</text:p>
            <text:p text:style-name="common-al">Dossiernummer:  20210789</text:p>
            <text:p text:style-name="common-al">Datum verzending: 15 maart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92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bouwen van de 1e verdieping tot woningen, het realiseren van een garage en het herinrichten van een deel van de openbare ruimte: Nieuwstad 15 in Doet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28</meta:user-defined>
    <meta:user-defined meta:name="OVERHEIDop.GmbID/DC.identifier">gmb-2022-150928</meta:user-defined>
    <meta:user-defined meta:name="OVERHEIDop.versieInformatie"/>
  </office:meta>
</office:document-meta>
</file>