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NEO Music en Art Festival van 4 juni 2022 t/m 5 juni 2022 - Lumierepark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89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februari 2022</text:p>
            <text:p text:style-name="common-al">
            <text:span text:style-name="nadrukvet">Omschrijving:</text:span> NEO Music en Art Festival van 4 juni 2022 t/m 5 juni 2022</text:p>
            <text:p text:style-name="common-al">
            <text:span text:style-name="nadrukvet">Locatie:</text:span> Lumierepark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92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NEO Music en Art Festival van 4 juni 2022 t/m 5 juni 2022 - Lumierepark (Almere Stad),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27</meta:user-defined>
    <meta:user-defined meta:name="OVERHEIDop.GmbID/DC.identifier">gmb-2022-150927</meta:user-defined>
    <meta:user-defined meta:name="OVERHEIDop.versieInformatie"/>
  </office:meta>
</office:document-meta>
</file>