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etreft Filmopnames Sleepers van 6 april 2022 t/m 6 april 2022 - 4C5 (), Elektr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16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maart 2022</text:p>
            <text:p text:style-name="common-al">
            <text:span text:style-name="nadrukvet">Omschrijving:</text:span> betreft Filmopnames Sleepers van 6 april 2022 t/m 6 april 2022</text:p>
            <text:p text:style-name="common-al">
            <text:span text:style-name="nadrukvet">Locatie:</text:span> 4C5 (), Elektronweg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9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etreft Filmopnames Sleepers van 6 april 2022 t/m 6 april 2022 - 4C5 (), Elektronwe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24</meta:user-defined>
    <meta:user-defined meta:name="OVERHEIDop.GmbID/DC.identifier">gmb-2022-150924</meta:user-defined>
    <meta:user-defined meta:name="OVERHEIDop.versieInformatie"/>
  </office:meta>
</office:document-meta>
</file>