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WET BODEMBESCHERMING, BUS MELDING LOCATIE MARSHALLSINGEL-NAVOLAA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BEKENDMAKING</text:p>
            <text:p text:style-name="al"/>
            <text:p text:style-name="al">Wet bodembescherming - besluit uniforme saneringen</text:p>
            <text:p text:style-name="al"/>
            <text:p text:style-name="al">Burgemeester en Wethouders van Heerlen maken bekend dat op 14 maart 2022 (ingeboekt onder nummer Z-22312394) een melding is ontvangen ingevolge de Wet bodembescherming van Antea Group, namens Enexis BV, met het voornemen om op de locatie plaatselijk aangeduid Navolaan-Marshallsingel te Heerlen, kadastraal bekend als gemeente Heerlen, sectie O, nummers 3897 en 343 (locatiecode HL091705234) de bodem te saneren. </text:p>
            <text:p text:style-name="al"/>
            <text:p text:style-name="al">De sanering betreft een tijdelijke uitname (artikel 1.2.c) zoals aangewezen in de regeling Besluit uniforme saneringen.</text:p>
            <text:p text:style-name="al"/>
            <text:p text:style-name="al">Tegen dit saneringsvoornemen is geen inspraak, bezwaar of beroep mogelijk. Indien het saneringsvoornemen in overeenstemming is met de eisen van het Besluit uniforme saneringen kan de saneerder vanaf vijf weken na de datum van ontvangst van de melding beginnen met de sanering.</text:p>
            <text:p text:style-name="al"/>
            <text:p text:style-name="al">Voor nadere inlichtingen kunt u zich wenden tot mw. H. Berghs van het team Bouw- en Milieutoezicht en Bodem, telefoon 14045/ 045-5605040.</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150923</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0923</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0923</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4.2/xml/MC-DRP-OverigeInformatie-Web-CB.xml</meta:user-defined>
    <meta:user-defined meta:name="OVERHEID.Gemeente/DC.creator">Heerlen</meta:user-defined>
    <meta:user-defined meta:name="OVERHEID.Informatietype/DC.type">officiële publicatie</meta:user-defined>
    <meta:user-defined meta:name="OVERHEIDop.Rubriek/DC.type">overige overheidsinformatie</meta:user-defined>
    <meta:user-defined meta:name="OVERHEID.Gemeente/OVERHEID.authority">Heerlen</meta:user-defined>
    <meta:user-defined meta:name="OVERHEID.Gemeente/DCTERMS.publisher">Heerlen</meta:user-defined>
    <meta:user-defined meta:name="OVERHEID.TaxonomieBeleidsagendaDecentraal/OVERHEID.category">Natuur en milieu | Organisatie en beleid</meta:user-defined>
    <dc:language>nl</dc:language>
    <meta:user-defined meta:name="OVERHEIDop.locatietype/OVERHEIDop.gebiedsmarkering">Punt</meta:user-defined>
    <meta:user-defined meta:name="DC.title">Gemeente Heerlen - WET BODEMBESCHERMING, BUS MELDING LOCATIE MARSHALLSINGEL-NAVOLAAN</meta:user-defined>
    <meta:user-defined meta:name="DCTERMS.W3CDTF/DCTERMS.available">2022-04-06</meta:user-defined>
    <meta:user-defined meta:name="DCTERMS.W3CDTF/OVERHEIDop.jaargang">2022</meta:user-defined>
    <meta:user-defined meta:name="OVERHEIDop.publicationIssue">150923</meta:user-defined>
    <meta:user-defined meta:name="OVERHEIDop.GmbID/DC.identifier">gmb-2022-150923</meta:user-defined>
    <meta:user-defined meta:name="OVERHEIDop.versieInformatie"/>
  </office:meta>
</office:document-meta>
</file>