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15 bomen op de locatie Binnenweg Wilp - percelen C1532, C1647, C1664, C1665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 april 2022</text:p>
            <text:p text:style-name="common-al">Kenmerk: SXO-2022-009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2 april 2022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0921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92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92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toegekend voor het kappen van 15 bomen op de locatie Binnenweg Wilp - percelen C1532, C1647, C1664, C1665 Wilp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921</meta:user-defined>
    <meta:user-defined meta:name="OVERHEIDop.GmbID/DC.identifier">gmb-2022-150921</meta:user-defined>
    <meta:user-defined meta:name="OVERHEIDop.versieInformatie"/>
  </office:meta>
</office:document-meta>
</file>