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van Geldropstraat 5 te Schijndel</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een omgevingsvergunning op locatie Pastoor van Geldropstraat 5 te Schijndel. De aanvraag is geregistreerd onder zaaknummer OV-2022-0231. De aanvraag betreft het realiseren van een aan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91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1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1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or van Geldropstraat 5 te Schijndel</meta:user-defined>
    <meta:user-defined meta:name="DCTERMS.W3CDTF/DCTERMS.available">2022-04-05</meta:user-defined>
    <meta:user-defined meta:name="DCTERMS.W3CDTF/OVERHEIDop.jaargang">2022</meta:user-defined>
    <meta:user-defined meta:name="OVERHEIDop.publicationIssue">150919</meta:user-defined>
    <meta:user-defined meta:name="OVERHEIDop.GmbID/DC.identifier">gmb-2022-150919</meta:user-defined>
    <meta:user-defined meta:name="OVERHEIDop.versieInformatie"/>
  </office:meta>
</office:document-meta>
</file>