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ontsluitingsweg: Rijksweg/Kerkstraat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ijksweg/Kerkstraat</text:p>
            <text:p text:style-name="common-al">Omschrijving:  aanleggen van een ontsluitingsweg</text:p>
            <text:p text:style-name="common-al">Dossiernummer:  20220040</text:p>
            <text:p text:style-name="common-al">Datum verzending: 22 maart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91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aanleggen van een ontsluitingsweg: Rijksweg/Kerkstraat in Gaander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18</meta:user-defined>
    <meta:user-defined meta:name="OVERHEIDop.GmbID/DC.identifier">gmb-2022-150918</meta:user-defined>
    <meta:user-defined meta:name="OVERHEIDop.versieInformatie"/>
  </office:meta>
</office:document-meta>
</file>