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2 appartementen in bestaand kamerverhuur pand met 3 kamers aan Korreweg 103 en 10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03 en 103a te Groningen</text:p>
                  </table:table-cell>
                  <table:table-cell table:style-name="entry" table:number-rows-spanned="1" table:number-columns-spanned="1">
                    <text:p text:style-name="table_al">9714 AE</text:p>
                  </table:table-cell>
                  <table:table-cell table:style-name="entry" table:number-rows-spanned="1" table:number-columns-spanned="1">
                    <text:p text:style-name="table_al">realiseren 2 appartementen in bestaand kamerverhuur pand met 3 kamers (ontvangstdatum 11-02-2022, dossiernummer 20227109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91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1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 van 2 appartementen in bestaand kamerverhuur pand met 3 kamers aan Korreweg 103 en 103a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16</meta:user-defined>
    <meta:user-defined meta:name="OVERHEIDop.GmbID/DC.identifier">gmb-2022-150916</meta:user-defined>
    <meta:user-defined meta:name="OVERHEIDop.versieInformatie"/>
  </office:meta>
</office:document-meta>
</file>