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msterdamsestraatweg 11A te Baar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Amsterdamsestraatweg 11A, 3744 AA Baarn, gemeente Baarn, sectie D, nummer 634, het aanleggen van een kampvuurkuil en het verleggen van het hekwerk (01-04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91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39</meta:user-defined>
    <meta:user-defined meta:name="DCTERMS.abstract">het aanleggen van een kampvuurkuil en het verleggen van het hekwerk</meta:user-defined>
    <dc:language>nl</dc:language>
    <meta:user-defined meta:name="OVERHEIDop.locatietype/OVERHEIDop.gebiedsmarkering">Punt</meta:user-defined>
    <meta:user-defined meta:name="DC.title">Verlengen beslistermijn omgevingsvergunning Amsterdamsestraatweg 11A te Baarn: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13</meta:user-defined>
    <meta:user-defined meta:name="OVERHEIDop.GmbID/DC.identifier">gmb-2022-150913</meta:user-defined>
    <meta:user-defined meta:name="OVERHEIDop.versieInformatie"/>
  </office:meta>
</office:document-meta>
</file>