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Dorpsstraa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2154</text:span>
          </text:p>
            <text:p text:style-name="common-al">Gemeente Amstelveen heeft op 1 april  2022 een besluit genomen op de aanvraag standplaatsvergunning voor Koningsdag 2022, plaatsen verkooptafel en kledingrek. De locatie is Dorpsstraat 49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 april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0911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91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91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toegekend - Dorpsstraat 49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911</meta:user-defined>
    <meta:user-defined meta:name="OVERHEIDop.GmbID/DC.identifier">gmb-2022-150911</meta:user-defined>
    <meta:user-defined meta:name="OVERHEIDop.versieInformatie"/>
  </office:meta>
</office:document-meta>
</file>