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cameramast met losse straatkast: Radonstraat 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Radonstraat 8, 7031 GT</text:p>
            <text:p text:style-name="common-al">Omschrijving:  plaatsen van een cameramast met losse straatkast</text:p>
            <text:p text:style-name="common-al">Dossiernummer:  20220021</text:p>
            <text:p text:style-name="common-al">Datum verzending: 16 maart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090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0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0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plaatsen van een cameramast met losse straatkast: Radonstraat 8 in Wehl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906</meta:user-defined>
    <meta:user-defined meta:name="OVERHEIDop.GmbID/DC.identifier">gmb-2022-150906</meta:user-defined>
    <meta:user-defined meta:name="OVERHEIDop.versieInformatie"/>
  </office:meta>
</office:document-meta>
</file>