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BURGEMEESTER VAN DE KROONSTRAAT, TE HOENSBRO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en</text:p>
            <text:p text:style-name="al"/>
            <text:p text:style-name="al">Burgemeester en Wethouders van Heerlen maken bekend dat op 08 maart 2022 (ingeboekt onder nummer Z-22311597) een melding is ontvangen ingevolge de Wet bodembescherming van SGS Search Ingenieursbureau, namens Circet Nederland, met het voornemen om op de locatie plaatselijk aangeduid Burgemeester van de Kroonstraat (thv nr. 44-46) te Hoensbroek, kadastraal bekend als gemeente Hoensbroek, sectie D, nummer 955 (locatiecode HL091705455) de bodem te saneren. </text:p>
            <text:p text:style-name="al"/>
            <text:p text:style-name="al">De sanering betreft een tijdelijke uitname (artikel 1.2.c)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mw. H. Berghs van het team Bouw- en Milieutoezicht en Bodem, telefoon 14045/ 045-560504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9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WET BODEMBESCHERMING, BUS MELDING LOCATIE BURGEMEESTER VAN DE KROONSTRAAT, TE HOENSBROEK</meta:user-defined>
    <meta:user-defined meta:name="DCTERMS.W3CDTF/DCTERMS.available">2022-04-06</meta:user-defined>
    <meta:user-defined meta:name="DCTERMS.W3CDTF/OVERHEIDop.jaargang">2022</meta:user-defined>
    <meta:user-defined meta:name="OVERHEIDop.publicationIssue">150905</meta:user-defined>
    <meta:user-defined meta:name="OVERHEIDop.GmbID/DC.identifier">gmb-2022-150905</meta:user-defined>
    <meta:user-defined meta:name="OVERHEIDop.versieInformatie"/>
  </office:meta>
</office:document-meta>
</file>