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oprichten van een woning aan Bosserheide 23 in Well 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n (L) heeft op 25 maart 2022een aanvraag voor een omgevingsvergunning ontvangen. De vergunning is aangevraagd voor het oprichten van een woning aan Bosserheide 23, 5855 EA Well L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reageren als u het hier niet mee eens bent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150898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898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898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osserheide 23 Well L</meta:user-defined>
    <dc:language>nl</dc:language>
    <meta:user-defined meta:name="OVERHEIDop.locatietype/OVERHEIDop.gebiedsmarkering">Punt</meta:user-defined>
    <meta:user-defined meta:name="DC.title">Kennisgeving ontvangst aanvraag omgevingsvergunning voor het oprichten van een woning aan Bosserheide 23 in Well L.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898</meta:user-defined>
    <meta:user-defined meta:name="OVERHEIDop.GmbID/DC.identifier">gmb-2022-150898</meta:user-defined>
    <meta:user-defined meta:name="OVERHEIDop.versieInformatie"/>
  </office:meta>
</office:document-meta>
</file>