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trokken aanvraag omgevingsvergunning (bouwen) realiseren van monument De Erkenning, Herenstraat 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in de periode van donderdag 24 maart 2022 tot en met donderdag 31 maart 2022 de volgende aanvraag om omgevingsvergunning is ingetrokken:</text:p>
            <text:p text:style-name="tussenkopcur">REGULIERE PROCEDURE</text:p>
            <text:p text:style-name="tussenkopcur">Bouwen</text:p>
            <text:p text:style-name="common-al">Het realiseren van monument De Erkenning, Herenstraat 82, Rhenen. Aanvraagnummer 6467337.</text:p>
            <text:p text:style-name="last-al">Datum intrekking: 29 maart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8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trokken aanvraag omgevingsvergunning (bouwen) realiseren van monument De Erkenning, Herenstraat 82</meta:user-defined>
    <meta:user-defined meta:name="DCTERMS.W3CDTF/DCTERMS.available">2022-04-06</meta:user-defined>
    <meta:user-defined meta:name="DCTERMS.W3CDTF/OVERHEIDop.jaargang">2022</meta:user-defined>
    <meta:user-defined meta:name="OVERHEIDop.publicationIssue">150893</meta:user-defined>
    <meta:user-defined meta:name="OVERHEIDop.GmbID/DC.identifier">gmb-2022-150893</meta:user-defined>
    <meta:user-defined meta:name="OVERHEIDop.versieInformatie"/>
  </office:meta>
</office:document-meta>
</file>