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bouwen van een woonhuis met schuur en aanleunwoning, Oosteinde 349 in Vriezenveen [L-00414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568932021</text:p>
            <text:p text:style-name="common-al">Uiterlijke besluitdatum: 27-02-2022</text:p>
            <text:p text:style-name="common-al">Locatie: Oosteinde 349 7671BC Vriezenveen, [L-004148]</text:p>
            <text:p text:style-name="common-al">Projectomschrijving: verbouwen van een woonhuis met schuur en aanleun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08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68932021</meta:user-defined>
    <meta:user-defined meta:name="DCTERMS.abstract">verbouwen van een woonhuis met schuur en aanleunwoning</meta:user-defined>
    <dc:language>nl</dc:language>
    <meta:user-defined meta:name="OVERHEIDop.locatietype/OVERHEIDop.gebiedsmarkering">Punt</meta:user-defined>
    <meta:user-defined meta:name="DC.title">Verlenging beslistermijn omgevingsvergunning, verbouwen van een woonhuis met schuur en aanleunwoning, Oosteinde 349 in Vriezenveen [L-004148]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089</meta:user-defined>
    <meta:user-defined meta:name="OVERHEIDop.GmbID/DC.identifier">gmb-2022-15089</meta:user-defined>
    <meta:user-defined meta:name="OVERHEIDop.versieInformatie"/>
  </office:meta>
</office:document-meta>
</file>