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andelen in strijd met regels ruimtelijke ordening tbv een detailhandel, Storkstraat 6, 2722N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april 2022een besluit verzonden op de aanvraag met zaaknummer 2022-012922 voor het handelen in strijd met regels ruimtelijke ordening tbv een detailhandel op locatie Storkstraat 6, 2722NN Zoetermeer. De aanvraagis verdaag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88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8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8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pschorten beslistermijn op locatie Storkstraat 6, 2722NN Zoetermeer</meta:user-defined>
    <dc:language>nl</dc:language>
    <meta:user-defined meta:name="OVERHEIDop.locatietype/OVERHEIDop.gebiedsmarkering">Punt</meta:user-defined>
    <meta:user-defined meta:name="DC.title">Kennisgeving besluit omgevingsvergunning voor het handelen in strijd met regels ruimtelijke ordening tbv een detailhandel, Storkstraat 6, 2722NN Zoeterme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80</meta:user-defined>
    <meta:user-defined meta:name="OVERHEIDop.GmbID/DC.identifier">gmb-2022-150880</meta:user-defined>
    <meta:user-defined meta:name="OVERHEIDop.versieInformatie"/>
  </office:meta>
</office:document-meta>
</file>