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aanvraag omgevingsvergunning ingediend met het adres Nieuwe Veenendaalseweg 229, Rhenen waarvan de procedure is gewijzigd. De publicatie had als volgt moeten luiden:</text:p>
            <text:p text:style-name="tussenkopcur">UITGEBREIDE PROCEDURE</text:p>
            <text:p text:style-name="tussenkopcur">Bouwen en handelen in strijd met regels ruimtelijke ordening</text:p>
            <text:p text:style-name="last-al">Het bouwen van een recreatiegebouw, Nieuwe Veenendaalseweg 229, Rhenen. Aanvraagnummer: 6788581. Indieningsdatum: 4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08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Rectificati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876</meta:user-defined>
    <meta:user-defined meta:name="OVERHEIDop.GmbID/DC.identifier">gmb-2022-150876</meta:user-defined>
    <meta:user-defined meta:name="OVERHEIDop.versieInformatie"/>
  </office:meta>
</office:document-meta>
</file>