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Kanariestraat 1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98</text:p>
            <text:p text:style-name="common-al">Ingekomen: 31 maart 2022</text:p>
            <text:p text:style-name="common-al">Locatie: Kanariestraat 15 te ST. WILLEBRORD</text:p>
            <text:p text:style-name="common-al">Projectomschrijving: het plaatsen van gevelreclam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08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gevelreclame, Kanariestraat 15 te ST. WILLEBRO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869</meta:user-defined>
    <meta:user-defined meta:name="OVERHEIDop.GmbID/DC.identifier">gmb-2022-150869</meta:user-defined>
    <meta:user-defined meta:name="OVERHEIDop.versieInformatie"/>
  </office:meta>
</office:document-meta>
</file>