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aan zijweg aan Zuidbroekse Opweg sectie C 1083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evenementenvergunning voor Tentfeest PJG Berkenwoude op 25-06-2022 op locatie weiland aan zijweg aan Zuidbroekse Opweg sectie C 1083 Berkenwoude. De aanvraag is geregistreerd onder zaaknummer SXO-202206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86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weiland aan zijweg aan Zuidbroekse Opweg sectie C 1083 Berkenwou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66</meta:user-defined>
    <meta:user-defined meta:name="OVERHEIDop.GmbID/DC.identifier">gmb-2022-150866</meta:user-defined>
    <meta:user-defined meta:name="OVERHEIDop.versieInformatie"/>
  </office:meta>
</office:document-meta>
</file>