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isoleren van woning, Vissersweg 38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maart 2022 tot en met donderdag 31 maart 2022 de volgende aanvraag voor een omgevingsvergunning is ontvangen:</text:p>
            <text:p text:style-name="tussenkopcur">Ingediende aanvraag omgevingsvergunning</text:p>
            <text:p text:style-name="tussenkopcur">REGULIERE PROCEDURE</text:p>
            <text:p text:style-name="tussenkopcur">Bouwen</text:p>
            <text:p text:style-name="common-al">Het isoleren van de woning, Vissersweg 38C, Elst. Aanvraagnummer: 6856391. Indieningsdatum: 28 maart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8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isoleren van woning, Vissersweg 38C</meta:user-defined>
    <meta:user-defined meta:name="DCTERMS.W3CDTF/DCTERMS.available">2022-04-06</meta:user-defined>
    <meta:user-defined meta:name="DCTERMS.W3CDTF/OVERHEIDop.jaargang">2022</meta:user-defined>
    <meta:user-defined meta:name="OVERHEIDop.publicationIssue">150864</meta:user-defined>
    <meta:user-defined meta:name="OVERHEIDop.GmbID/DC.identifier">gmb-2022-150864</meta:user-defined>
    <meta:user-defined meta:name="OVERHEIDop.versieInformatie"/>
  </office:meta>
</office:document-meta>
</file>