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vijfentwintig bomen, Goudstraat 77-95, 2718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april 2022een besluit verzonden op de aanvraag met zaaknummer 2022-012557 voor het kappen en herplanten van vijfentwintig bomen op locatie Goudstraat 77-95, 2718R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8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Goudstraat 77-95, 2718RD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en herplanten van vijfentwintig bomen, Goudstraat 77-95, 2718RD Zoeter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60</meta:user-defined>
    <meta:user-defined meta:name="OVERHEIDop.GmbID/DC.identifier">gmb-2022-150860</meta:user-defined>
    <meta:user-defined meta:name="OVERHEIDop.versieInformatie"/>
  </office:meta>
</office:document-meta>
</file>