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erhof 10, 1713G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sloopmelding ontvangen voor het verwijderen van asbesthoudende materialen op het perceel Noorderhof 10, 1713GB Obdam. De melding is geaccepteerd op 1 april 2022 onder zaaknummer 2022-0009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08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Noorderhof 10, 1713GB Ob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59</meta:user-defined>
    <meta:user-defined meta:name="OVERHEIDop.GmbID/DC.identifier">gmb-2022-150859</meta:user-defined>
    <meta:user-defined meta:name="OVERHEIDop.versieInformatie"/>
  </office:meta>
</office:document-meta>
</file>