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zeven eiken, Perceel aan de Hoogeweg Staphorst, [SHT02AQ00438] Staphorst AQ 4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04</text:p>
            <text:p text:style-name="common-al">Ingekomen: 29-03-2022</text:p>
            <text:p text:style-name="common-al">Locatie: Perceel aan de Hoogeweg Staphorst, [SHT02AQ00438] Staphorst AQ 438</text:p>
            <text:p text:style-name="common-al">Projectomschrijving: Het kappen van zeven eik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08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104</meta:user-defined>
    <meta:user-defined meta:name="DCTERMS.abstract">Het kappen van zeven eiken</meta:user-defined>
    <dc:language>nl</dc:language>
    <meta:user-defined meta:name="OVERHEIDop.locatietype/OVERHEIDop.gebiedsmarkering">Punt</meta:user-defined>
    <meta:user-defined meta:name="DC.title">Aanvraag omgevingsvergunning, Het kappen van zeven eiken, Perceel aan de Hoogeweg Staphorst, [SHT02AQ00438] Staphorst AQ 438</meta:user-defined>
    <meta:user-defined meta:name="DCTERMS.W3CDTF/DCTERMS.available">2022-04-12</meta:user-defined>
    <meta:user-defined meta:name="DCTERMS.W3CDTF/OVERHEIDop.jaargang">2022</meta:user-defined>
    <meta:user-defined meta:name="OVERHEIDop.publicationIssue">150854</meta:user-defined>
    <meta:user-defined meta:name="OVERHEIDop.GmbID/DC.identifier">gmb-2022-150854</meta:user-defined>
    <meta:user-defined meta:name="OVERHEIDop.versieInformatie"/>
  </office:meta>
</office:document-meta>
</file>