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schutting met overkapping, Steenboklaan 1 5694V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teenboklaan 1 5694VL Son en Breugel voor plaatsen schutting met overkapping. De vergunning is verzonden op 21-03-2022.</text:p>
            <text:p text:style-name="common-al">Zaaknummer:0848114307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83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43075</meta:user-defined>
    <meta:user-defined meta:name="DCTERMS.abstract">plaatsen schutting met overkapping</meta:user-defined>
    <dc:language>nl</dc:language>
    <meta:user-defined meta:name="OVERHEIDop.locatietype/OVERHEIDop.gebiedsmarkering">Punt</meta:user-defined>
    <meta:user-defined meta:name="DC.title">Omgevingsvergunning voor plaatsen schutting met overkapping, Steenboklaan 1 5694VL Son en Breug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39</meta:user-defined>
    <meta:user-defined meta:name="OVERHEIDop.GmbID/DC.identifier">gmb-2022-150839</meta:user-defined>
    <meta:user-defined meta:name="OVERHEIDop.versieInformatie"/>
  </office:meta>
</office:document-meta>
</file>