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0712) Van Halewijnlaan 255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april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83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3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3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0712) Van Halewijnlaan 255 Voorburg realiseren van een dakterras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836</meta:user-defined>
    <meta:user-defined meta:name="OVERHEIDop.GmbID/DC.identifier">gmb-2022-150836</meta:user-defined>
    <meta:user-defined meta:name="OVERHEIDop.versieInformatie"/>
  </office:meta>
</office:document-meta>
</file>