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askia van Uylenburgweg nabij nr. 2 (kad.perc. W9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656</text:span>
          </text:p>
            <text:p text:style-name="common-al">Gemeente Amstelveen heeft op 1 april 2022 een besluit genomen op de aanvraag omgevingsvergunning voor het inrichten van een bouwplaats voor opslag materialen t.b.v. aanleg van glasvezel gedurende 13 maanden op ca. 18 parkeerplaatsen. De locatie is Saskia van Uylenburgweg nabij nr. 2 (kad.perc. W90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83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3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3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Gemeente Amstelveen - aanvraag omgevingsvergunning buiten behandeling gesteld  - Saskia van Uylenburgweg nabij nr. 2 (kad.perc. W906) in Amstelveen</meta:user-defined>
    <meta:user-defined meta:name="DCTERMS.W3CDTF/DCTERMS.available">2022-04-05</meta:user-defined>
    <meta:user-defined meta:name="DCTERMS.W3CDTF/OVERHEIDop.jaargang">2022</meta:user-defined>
    <meta:user-defined meta:name="OVERHEIDop.publicationIssue">150835</meta:user-defined>
    <meta:user-defined meta:name="OVERHEIDop.GmbID/DC.identifier">gmb-2022-150835</meta:user-defined>
    <meta:user-defined meta:name="OVERHEIDop.versieInformatie"/>
  </office:meta>
</office:document-meta>
</file>