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101 appartementen: Rode-Kruisplein (sectie A, perceelnrs. 3688, 3689, 3686, 4104, 410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ode-Kruisplein (sectie A, perceelnrs. 3688, 3689, 3686, 4104, 4105)</text:p>
            <text:p text:style-name="common-al">Omschrijving:  verduurzamen van 101 appartementen</text:p>
            <text:p text:style-name="common-al">Dossiernummer:  20220159</text:p>
            <text:p text:style-name="common-al">Datum indiening:  22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83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verduurzamen van 101 appartementen: Rode-Kruisplein (sectie A, perceelnrs. 3688, 3689, 3686, 4104, 4105) in Doet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34</meta:user-defined>
    <meta:user-defined meta:name="OVERHEIDop.GmbID/DC.identifier">gmb-2022-150834</meta:user-defined>
    <meta:user-defined meta:name="OVERHEIDop.versieInformatie"/>
  </office:meta>
</office:document-meta>
</file>