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Citroenkruid kavel 11  Vroomshoop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4532022</text:p>
            <text:p text:style-name="common-al">Uiterlijke besluitdatum: 18-05-2022</text:p>
            <text:p text:style-name="common-al">Locatie: Citroenkruid kavel 11  Vroomshoop, 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8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7453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Citroenkruid kavel 11  Vroomshoop,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830</meta:user-defined>
    <meta:user-defined meta:name="OVERHEIDop.GmbID/DC.identifier">gmb-2022-150830</meta:user-defined>
    <meta:user-defined meta:name="OVERHEIDop.versieInformatie"/>
  </office:meta>
</office:document-meta>
</file>