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see, kadastraal gemeente Huizum, sectie I percelen 62,81,82,83,118,119,121,145,151 en 167 Leeuwarden, (11049796) aanleggen van een landbouwweg, rotonde, fietspad en fietsrotonde in de wijk Middelsee, verzenddatum 28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07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8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, Middelsee, kadastraal gemeente Huizum, sectie I percelen 62,81,82,83,118,119,121,145,151 en 167 Leeuwarden, (11049796) aanleggen van een landbouwweg, rotonde, fietspad en fietsrotonde in de wijk Middelsee, verzenddatum 28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26</meta:user-defined>
    <meta:user-defined meta:name="OVERHEIDop.GmbID/DC.identifier">gmb-2022-150826</meta:user-defined>
    <meta:user-defined meta:name="OVERHEIDop.versieInformatie"/>
  </office:meta>
</office:document-meta>
</file>