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tra kamer aan Lodewijk Napoleonlaan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0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08</text:p>
            <text:p text:style-name="common-al">Omschrijving: aanvragen van een omgevingsvergunning voor extra kamer</text:p>
            <text:p text:style-name="common-al">Adres:  Lodewijk Napoleonlaan 34</text:p>
            <text:p text:style-name="common-al">Datum beslissing: 2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08</meta:user-defined>
    <meta:user-defined meta:name="DCTERMS.abstract">aanvragen van een omgevingsvergunning voor extra kamer</meta:user-defined>
    <dc:language>nl</dc:language>
    <meta:user-defined meta:name="OVERHEIDop.locatietype/OVERHEIDop.gebiedsmarkering">Adres</meta:user-defined>
    <meta:user-defined meta:name="DC.title">Toestemming voor een extra kamer aan Lodewijk Napoleonlaan 34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25</meta:user-defined>
    <meta:user-defined meta:name="OVERHEIDop.GmbID/DC.identifier">gmb-2022-150825</meta:user-defined>
    <meta:user-defined meta:name="OVERHEIDop.versieInformatie"/>
  </office:meta>
</office:document-meta>
</file>