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naisoleren van de bestaande gevel en plaatsen van nieuwe kozijnen aan Achterbeekseweg 2 B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7943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2/47943</text:p>
            <text:p text:style-name="common-al">Omschrijving: naisoleren bestaande gevel en plaatsen nieuwe kozijnen </text:p>
            <text:p text:style-name="common-al">Adres: Achterbeekseweg 2 B</text:p>
            <text:p text:style-name="common-al">Datum beslissing: 28 maart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0822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822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822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7943</meta:user-defined>
    <meta:user-defined meta:name="DCTERMS.abstract">naisoleren bestaande gevel en plaatsen nieuwe kozijnen </meta:user-defined>
    <dc:language>nl</dc:language>
    <meta:user-defined meta:name="OVERHEIDop.locatietype/OVERHEIDop.gebiedsmarkering">Adres</meta:user-defined>
    <meta:user-defined meta:name="DC.title">Toestemming voor het naisoleren van de bestaande gevel en plaatsen van nieuwe kozijnen aan Achterbeekseweg 2 B te Eindhoven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0822</meta:user-defined>
    <meta:user-defined meta:name="OVERHEIDop.GmbID/DC.identifier">gmb-2022-150822</meta:user-defined>
    <meta:user-defined meta:name="OVERHEIDop.versieInformatie"/>
  </office:meta>
</office:document-meta>
</file>