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ikersgracht 3a, 3b, 3c, 3d en 3e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2 een besluit genomen op de aanvraag met zaaknummer WABO-2021-462 voor een omgevingsvergunning op locatie Kooikersgracht 3a, 3b, 3c, 3d en 3e te Leusden. De vergunning is toegekend. Het besluit betreft het ombouwen van een kantoorpand naar 5 studio's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 april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082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2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2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oikersgracht 3a, 3b, 3c, 3d en 3e te Leusd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821</meta:user-defined>
    <meta:user-defined meta:name="OVERHEIDop.GmbID/DC.identifier">gmb-2022-150821</meta:user-defined>
    <meta:user-defined meta:name="OVERHEIDop.versieInformatie"/>
  </office:meta>
</office:document-meta>
</file>