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noeming tijdelijke commissievoorzit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Bergeijk, </text:p>
            <text:p text:style-name="al">gezien het voorstel van het Presidium d.d. 28 maart 2022,</text:p>
            <text:p text:style-name="al">besluit:</text:p>
            <text:p text:style-name="al">te benoemen als tijdelijk voorzitter van de commissies Maatschappelijke Zaken en Grondgebiedzaken: </text:p>
            <text:list text:style-name="id1-3-2-1-1-5">
              <text:list-item text:style-override="id1-3-2-1-1-5-1">
                <text:number>•</text:number>
                <text:p text:style-name="al">De heer M. Verhoeven (LPB)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Zoals besloten in de openbare vergadering van de gemeenteraad van Bergeijk van 30 maart 2022.</text:p>
          </text:section>
          <text:section text:name="ondertekening_id1-3-2-3-2">
            <text:p><text:span text:style-name="deze">De gemeenteraad,</text:span></text:p>
            <text:p><text:span text:style-name="ondertekening_naam">
            <text:span text:style-name="voornaam">H.L.M.</text:span>
            <text:span text:style-name="achternaam">van Leersum</text:span>
          </text:span></text:p>
            <text:p><text:span text:style-name="functie">Interim griffier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082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82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82 van de Gemeentewet]|[1.0:c:BWBR0005416&amp;artikel=82&amp;g=2022-01-01</meta:user-defined>
    <meta:user-defined meta:name="DCTERMS.alternative">Gemeente Bergeijk - Besluit benoeming tijdelijke commissievoorzitter</meta:user-defined>
    <dc:language>nl</dc:language>
    <meta:user-defined meta:name="OVERHEIDop.locatietype/OVERHEIDop.gebiedsmarkering">Gemeente</meta:user-defined>
    <meta:user-defined meta:name="DC.title">Besluit benoeming tijdelijke commissievoorzitter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820</meta:user-defined>
    <meta:user-defined meta:name="OVERHEIDop.betreftRegeling">CVDR675249_1</meta:user-defined>
    <meta:user-defined meta:name="OVERHEIDop.GmbID/DC.identifier">gmb-2022-150820</meta:user-defined>
    <meta:user-defined meta:name="xs:date/OVERHEIDop.startdatum">2022-03-30</meta:user-defined>
    <meta:user-defined meta:name="OVERHEIDop.versieInformatie"/>
  </office:meta>
</office:document-meta>
</file>