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rouwesân 56 Leeuwarden, (11050235) plaatsen van een dakkapel, verzenddatum 25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07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8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rouwesân 56 Leeuwarden, (11050235) plaatsen van een dakkapel, verzenddatum 25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815</meta:user-defined>
    <meta:user-defined meta:name="OVERHEIDop.GmbID/DC.identifier">gmb-2022-150815</meta:user-defined>
    <meta:user-defined meta:name="OVERHEIDop.versieInformatie"/>
  </office:meta>
</office:document-meta>
</file>