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mgang ong. Kloosterveldt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22 een besluit genomen op de aanvraag voor een omgevingsvergunning op locatie Omgang ong. Kloosterveldt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76 woningen en appartementen</text:p>
            <text:p text:style-name="common-al">Locatie: Omgang ong. Kloosterveldt ongenummerd te Veghel</text:p>
            <text:p text:style-name="common-al">Zaaknummer: OV-2021-050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8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mgang ong. Kloosterveldt ongenummerd te Vegh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11</meta:user-defined>
    <meta:user-defined meta:name="OVERHEIDop.GmbID/DC.identifier">gmb-2022-150811</meta:user-defined>
    <meta:user-defined meta:name="OVERHEIDop.versieInformatie"/>
  </office:meta>
</office:document-meta>
</file>