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enhof 7 te Tolkamer het re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HZ_WABO-2022-0288 voor een omgevingsvergunning op locatie Domeinenhof 7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1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meinenhof 7 te Tolkamer het realiseren van een overkapp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10</meta:user-defined>
    <meta:user-defined meta:name="OVERHEIDop.GmbID/DC.identifier">gmb-2022-150810</meta:user-defined>
    <meta:user-defined meta:name="OVERHEIDop.versieInformatie"/>
  </office:meta>
</office:document-meta>
</file>