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etaria Jammie Jammie, dossiernummer OV22.0045, Rijksweg Centrum 54 A te 6161E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etaria Jammie Jammie</text:p>
            <text:p text:style-name="common-al">Locatie:     Rijksweg Centrum 54 A te 6161 EGGeleen</text:p>
            <text:p text:style-name="common-al">Dossiernummer:    OV22.0045</text:p>
            <text:p text:style-name="common-al">Verzenddatum besluit:           29 maart 2022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Cafetaria Jammie Jammie, dossiernummer OV22.0045, Rijksweg Centrum 54 A te 6161EG Geleen.</meta:user-defined>
    <meta:user-defined meta:name="DCTERMS.W3CDTF/DCTERMS.available">2022-04-06</meta:user-defined>
    <meta:user-defined meta:name="DCTERMS.W3CDTF/OVERHEIDop.jaargang">2022</meta:user-defined>
    <meta:user-defined meta:name="OVERHEIDop.publicationIssue">150804</meta:user-defined>
    <meta:user-defined meta:name="OVERHEIDop.GmbID/DC.identifier">gmb-2022-150804</meta:user-defined>
    <meta:user-defined meta:name="OVERHEIDop.versieInformatie"/>
  </office:meta>
</office:document-meta>
</file>