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Brinkweg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pril 2022 een besluit genomen op de aanvraag met zaaknummer Z/21/638161 voor het het verbouwen van de woning op het perceel Brinkweg 3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6 april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0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0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Besluit op aanvraag voor het verbouwen van de woning op het perceel Brinkweg 38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03</meta:user-defined>
    <meta:user-defined meta:name="OVERHEIDop.GmbID/DC.identifier">gmb-2022-150803</meta:user-defined>
    <meta:user-defined meta:name="OVERHEIDop.versieInformatie"/>
  </office:meta>
</office:document-meta>
</file>