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apel aan de Wichard van Pontlaan 15 in Zaltbommel. Zaaknummer: ODR22015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3-2022 een omgevingsvergunning voor het plaatsen van een dakkapel op het adres Wichard van Pontlaan 15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080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0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0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1577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dakkapel aan de Wichard van Pontlaan 15 in Zaltbommel. Zaaknummer: ODR2201577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801</meta:user-defined>
    <meta:user-defined meta:name="OVERHEIDop.GmbID/DC.identifier">gmb-2022-150801</meta:user-defined>
    <meta:user-defined meta:name="OVERHEIDop.versieInformatie"/>
  </office:meta>
</office:document-meta>
</file>