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besloten evenement bruiloft op 10 juni 2022 op het terrein van Boomweg 25 a te Rockanje</text:p>
      <text:section text:name="zakelijke-mededeling_id1-3-2" text:style-name="zakelijke-mededeling">
        <text:section text:name="zakelijke-mededeling-tekst_id1-3-2-1" text:style-name="zakelijke-mededeling-tekst">
          <text:section text:name="tekst_id1-3-2-1-1" text:style-name="tekst">
            <text:p text:style-name="common-al">De burgemeester van Westvoorne maakt bekend dat op grond van artikel 2:28a APV een vergunning is verleend voor :</text:p>
            <text:list text:style-name="id1-3-2-1-1-2">
              <text:list-item text:style-override="id1-3-2-1-1-2-1">
                <text:number>•</text:number>
                <text:p text:style-name="al">het organiseren van het <text:span text:style-name="nadrukondlijn">besloten evenement</text:span> bruiloft op 10 juni 2022 op het terrein van Boomweg 25 a, 3235 NG Rockanje. Deze vergunning is afgegeven op 28 maart 2022.</text:p>
              </text:list-item>
            </text:list>
            <text:p text:style-name="common-al"> De vergunningen/ontheffingen liggen ter inzage bij het Servicepunt van het gemeentehuis in Rockanje tijdens de kantoortijden.</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Westvoorne, Postbus 550, 3235 ZH Rockanje.</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5079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79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79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Westvoorne</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het besloten evenement bruiloft op 10 juni 2022 op het terrein van Boomweg 25 a te Rockanje</meta:user-defined>
    <meta:user-defined meta:name="DCTERMS.W3CDTF/DCTERMS.available">2022-04-06</meta:user-defined>
    <meta:user-defined meta:name="DCTERMS.W3CDTF/OVERHEIDop.jaargang">2022</meta:user-defined>
    <meta:user-defined meta:name="OVERHEIDop.publicationIssue">150798</meta:user-defined>
    <meta:user-defined meta:name="OVERHEIDop.GmbID/DC.identifier">gmb-2022-150798</meta:user-defined>
    <meta:user-defined meta:name="OVERHEIDop.versieInformatie"/>
  </office:meta>
</office:document-meta>
</file>